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bottom="10.00pt"/>
    </style:style>
    <style:style style:name="P2" style:family="paragraph">
      <style:paragraph-properties fo:line-height="100.00%" fo:text-align="left" fo:margin-bottom="10.00pt"/>
    </style:style>
    <style:style style:name="P3" style:family="paragraph">
      <style:paragraph-properties fo:line-height="100.00%" fo:text-align="center" fo:margin-bottom="10.00pt"/>
    </style:style>
    <style:style style:name="P4" style:family="paragraph">
      <style:paragraph-properties fo:line-height="100.00%" fo:text-align="left" fo:margin-bottom="10.00pt"/>
    </style:style>
    <style:style style:name="P5" style:family="paragraph">
      <style:paragraph-properties fo:line-height="100.00%" fo:text-align="left" fo:margin-bottom="10.00pt"/>
    </style:style>
    <text:list-style style:name="L6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 fo:margin-left="-18.00pt" fo:text-indent="18.00pt"/>
    </style:style>
    <style:style style:name="P7" style:family="paragraph">
      <style:paragraph-properties fo:line-height="100.00%" fo:text-align="left" fo:margin-left="-18.00pt" fo:text-indent="18.00pt"/>
    </style:style>
    <style:style style:name="P8" style:family="paragraph">
      <style:paragraph-properties fo:line-height="100.00%" fo:text-align="left"/>
    </style:style>
    <text:list-style style:name="L9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left" fo:margin-left="-18.00pt" fo:text-indent="18.00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bottom="10.00p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50.00%" fo:text-align="left" fo:margin-bottom="10.00pt"/>
    </style:style>
    <style:style style:name="P19" style:family="paragraph">
      <style:paragraph-properties fo:line-height="150.00%" fo:text-align="right" fo:margin-bottom="10.00pt"/>
    </style:style>
    <style:style style:name="P20" style:family="paragraph">
      <style:paragraph-properties fo:line-height="100.00%" fo:text-align="center" fo:margin-bottom="10.00pt"/>
    </style:style>
    <style:style style:name="P21" style:family="paragraph">
      <style:paragraph-properties fo:line-height="100.00%" fo:text-align="left" fo:margin-left="5.50pt" fo:text-indent="-5.50pt">
        <style:tab-stops>
          <style:tab-stop style:position="86.60pt"/>
          <style:tab-stop style:position="32891.00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50.00%" fo:text-align="left"/>
    </style:style>
    <style:style style:name="P24" style:family="paragraph">
      <style:paragraph-properties fo:line-height="100.00%" fo:text-align="left" fo:margin-left="5.50pt" fo:text-indent="-5.50pt">
        <style:tab-stops>
          <style:tab-stop style:position="86.60pt"/>
          <style:tab-stop style:position="32891.00pt"/>
        </style:tab-stops>
      </style:paragraph-properties>
    </style:style>
    <style:style style:name="P25" style:family="paragraph">
      <style:paragraph-properties fo:line-height="150.00%" fo:text-align="left"/>
    </style:style>
    <style:style style:name="P26" style:family="paragraph">
      <style:paragraph-properties fo:line-height="100.00%" fo:text-align="left" fo:margin-left="5.50pt" fo:text-indent="-5.50pt">
        <style:tab-stops>
          <style:tab-stop style:position="86.60pt"/>
          <style:tab-stop style:position="32891.00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50.00%" fo:text-align="left"/>
    </style:style>
    <style:style style:name="P29" style:family="paragraph">
      <style:paragraph-properties fo:line-height="100.00%" fo:text-align="left" fo:margin-left="5.50pt" fo:text-indent="-5.50pt">
        <style:tab-stops>
          <style:tab-stop style:position="86.60pt"/>
          <style:tab-stop style:position="32891.00p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50.00%" fo:text-align="left"/>
    </style:style>
    <style:style style:name="P32" style:family="paragraph">
      <style:paragraph-properties fo:line-height="100.00%" fo:text-align="left" fo:margin-left="5.50pt" fo:text-indent="-5.50pt">
        <style:tab-stops>
          <style:tab-stop style:position="86.60pt"/>
          <style:tab-stop style:position="32891.00p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right"/>
    </style:style>
    <style:style style:name="P35" style:family="paragraph">
      <style:paragraph-properties fo:line-height="100.00%" fo:text-align="right" fo:margin-bottom="10.00pt"/>
    </style:style>
    <style:style style:name="TableColumn0100" style:family="table-column">
      <style:table-column-properties style:column-width="1.279167in"/>
    </style:style>
    <style:style style:name="TableColumn0101" style:family="table-column">
      <style:table-column-properties style:column-width="4.997917in"/>
    </style:style>
    <style:style style:name="Table01" style:family="table">
      <style:table-properties style:width="6.27708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</office:automatic-styles>
  <office:body>
    <office:text>
      <text:p text:style-name="P1"><text:span text:style-name="T1">Regionalny Konkurs Literacko<text:s/></text:span><text:span text:style-name="T2">–</text:span><text:span text:style-name="T3"><text:s/>Plastyczny</text:span></text:p>
      <text:p text:style-name="P1"><text:span text:style-name="T4">pod tytu</text:span><text:span text:style-name="T5">łem<text:s/></text:span><text:span text:style-name="T6">Bukowno w słowach i obrazach</text:span></text:p>
      <text:p text:style-name="P1"><text:span text:style-name="T7">edycja jubileuszowa z okazji 55. rocznicy uzyskania przez Bukowno praw miejskch</text:span></text:p>
      <text:p text:style-name="P1"><text:span text:style-name="T7">pod honorowym patronatem Burmistrza Bukowna </text:span></text:p>
      <text:p text:style-name="P1"><text:span text:style-name="T8"/></text:p>
      <text:p text:style-name="P2"><text:span text:style-name="T9"><text:s/>I. Organizator:</text:span></text:p>
      <text:p text:style-name="P2"><text:span text:style-name="T10">Organizatorem konkursu jest Szko</text:span><text:span text:style-name="T11">ła Podstawowa nr 2 w Bukownie oraz Miejski Ośrodek Kultury w Bukownie, a patronat honorowy nad nim objął pan Mirosław Gajdziszewski<text:s/></text:span><text:span text:style-name="T12">–</text:span><text:span text:style-name="T13"><text:s/>Burmistrz Bukowna.</text:span></text:p>
      <text:p text:style-name="P2"><text:span text:style-name="T14"/></text:p>
      <text:p text:style-name="P2"><text:span text:style-name="T15">II. Cele konkursu:</text:span></text:p>
      <text:p text:style-name="P2"><text:span text:style-name="T16">1. Zapoznanie uczniów z dorobkiem artystycznym mieszka</text:span><text:span text:style-name="T17">ńc</text:span><text:span text:style-name="T18">ów Bukowna.<text:line-break/>2. Rozwijanie u uczniów wyobra</text:span><text:span text:style-name="T19">źni i tw</text:span><text:span text:style-name="T20">órczego my</text:span><text:span text:style-name="T21">ślenia. <text:line-break/>3. Kształtowanie u nich uzdolnień plastycznych i literackich.<text:line-break/>4. Poszukiwanie przez uczni</text:span><text:span text:style-name="T22">ów ciekawych form wyrazu artystycznego.</text:span></text:p>
      <text:p text:style-name="P2"><text:span text:style-name="T23"/></text:p>
      <text:p text:style-name="P2"><text:span text:style-name="T24">III. Regulamin<text:s text:c="2"/>konkursu</text:span></text:p>
      <text:p text:style-name="P2"><text:span text:style-name="T25">1. Konkurs<text:s/></text:span><text:span text:style-name="T26">Bukowno w s</text:span><text:span text:style-name="T27">łowach i obrazach</text:span><text:span text:style-name="T28"><text:s/>jest przeznaczony dla uczni</text:span><text:span text:style-name="T29">ów szkó</text:span><text:span text:style-name="T30">ł podstawowych oraz gimnazj</text:span><text:span text:style-name="T31">ów, jego organizatorem jest<text:s text:c="2"/>Szko</text:span><text:span text:style-name="T32">ła Podstawowa nr 2 <text:line-break/>w Bukownie oraz Miejski Osrodek Kultury w Bukownie. </text:span></text:p>
      <text:p text:style-name="P2"><text:span text:style-name="T33">2. Warunkiem udzia</text:span><text:span text:style-name="T34">łu w konkursie jest napisanie interpretacji jednego z dołączonych <text:line-break/>do regulaminu wierszy mieszkanki Bukowna, poetki - pani Urszuli Kalecińskiej<text:s/></text:span><text:span text:style-name="T35">–</text:span><text:span text:style-name="T36"><text:s/>Kucik <text:line-break/>lub wykonanie do niego ilustracji.</text:span></text:p>
      <text:p text:style-name="P2"><text:span text:style-name="T37">3. Uczniowie mog</text:span><text:span text:style-name="T38">ą jednocześnie brać udział w obydw</text:span><text:span text:style-name="T39">óch kategoriach konkursu.<text:line-break/>4. Praca pisemna powinna zosta</text:span><text:span text:style-name="T40">ć napisana na komputerze (czcionka 12, Times New Roman) lub ręcznie, jej objętość nie powinna przekraczać 3<text:s/></text:span><text:span text:style-name="T41">–</text:span><text:span text:style-name="T42"><text:s/>4 stron A4.</text:span></text:p>
      <text:p text:style-name="P2"><text:span text:style-name="T43">5. Prace plastyczne mog</text:span><text:span text:style-name="T44">ą być wykonane w dowolnej<text:s text:c="2"/>technice<text:s/></text:span><text:span text:style-name="T45">–</text:span><text:span text:style-name="T46"><text:s/>malarstwo, collage, rysunek, itp. (wyklucza si</text:span><text:span text:style-name="T47">ę prace przestrzenne</text:span><text:span text:style-name="T48"><text:s/>i<text:s/></text:span><text:span text:style-name="T49">collage z materiał</text:span><text:span text:style-name="T50">ów sypkich, spo</text:span><text:span text:style-name="T51">żywczych), <text:line-break/>na papierze typu brystol w formacie A3 (297mm x 420 mm).</text:span></text:p>
      <text:p text:style-name="P2"><text:span text:style-name="T52">6. Zarówno praca literacka jak i plastyczna powinny by</text:span><text:span text:style-name="T53">ć zaopatrzone w metryczkę (załącznik nr 1), prac nie należy rolować ani składać.</text:span></text:p>
      <text:p text:style-name="P2"><text:span text:style-name="T54">7.<text:s text:c="2"/>Prace konkursowe musz</text:span><text:span text:style-name="T55">ą być pracami własnymi autor</text:span><text:span text:style-name="T56">ów, nigdzie wcze</text:span><text:span text:style-name="T57">śniej niepublikowanymi i nieocenianymi podczas innych konkurs</text:span><text:span text:style-name="T58">ów.</text:span></text:p>
      <text:p text:style-name="P2"><text:span text:style-name="T58">8. Osoby zg</text:span><text:span text:style-name="T59">łaszające prace konkursowe wyrażają zgodę na przetwarzanie przez organizatora konkursu swoich danych osobowych (Ustawa o ochronie danych osobowych z dnia <text:line-break/>29 sierpnia 1997 roku, Dz. U. Nr 133, poz. 833, z p</text:span><text:span text:style-name="T60">ó</text:span><text:span text:style-name="T61">źn. zm.). </text:span></text:p>
      <text:p text:style-name="P2"><text:span text:style-name="T62">9. Zg</text:span><text:span text:style-name="T63">łoszenie prac do konkursu jest r</text:span><text:span text:style-name="T64">ównoznaczne z nieodp</text:span><text:span text:style-name="T65">łatnym przeniesieniem na organizatora własności złożonych egzemplarzy prac, kt</text:span><text:span text:style-name="T66">óre nie b</text:span><text:span text:style-name="T67">ędą zwracane autorom.</text:span></text:p>
      <text:p text:style-name="P2"><text:span text:style-name="T68">10. Udzia</text:span><text:span text:style-name="T69">ł w konkursie jest jednoznaczny z akceptacją niniejszego regulaminu oraz zgodą na publikację materiał</text:span><text:span text:style-name="T70">ów z przebiegu konkursu, w tym wizerunku fotografowanych osób i prac.</text:span></text:p>
      <text:p text:style-name="P2"><text:span text:style-name="T71"/></text:p>
      <text:p text:style-name="P2"><text:span text:style-name="T72">IV. Terminarz konkursu: </text:span></text:p>
      <text:p text:style-name="P2"><text:span text:style-name="T73">Odpowiednio zabezpieczone prace konkursowe wraz<text:s text:c="2"/>za</text:span><text:span text:style-name="T74">łącznikami nr 1 należy doręczyć <text:line-break/>do<text:s/></text:span><text:span text:style-name="T75">25.11. 2017 r</text:span><text:span text:style-name="T76">. na adres: </text:span></text:p>
      <text:p text:style-name="P2"><text:span text:style-name="T77"/></text:p>
      <text:p text:style-name="P2"><text:span text:style-name="T78"><text:s text:c="42"/>Szko</text:span><text:span text:style-name="T79">ła Podstawowa nr 2<text:s text:c="5"/>lub<text:s text:c="7"/>Miejski Ośrodek Kultury</text:span></text:p>
      <text:p text:style-name="P2"><text:span text:style-name="T80"><text:s text:c="45"/>ul. S</text:span><text:span text:style-name="T81">ławkowska 133<text:s text:c="22"/>ul. Kolejowa 3</text:span></text:p>
      <text:p text:style-name="P2"><text:span text:style-name="T82"><text:s text:c="47"/>32-332 Bukowno<text:s text:c="24"/>32-332 Bukowno</text:span></text:p>
      <text:p text:style-name="P2"><text:span text:style-name="T83"/></text:p>
      <text:p text:style-name="P3"><text:span text:style-name="T84">z dopiskiem:<text:s text:c="2"/>Regionalny Konkurs Literacko<text:s/></text:span><text:span text:style-name="T85">–</text:span><text:span text:style-name="T86"><text:s/>Plastyczny</text:span></text:p>
      <text:p text:style-name="P4"><text:span text:style-name="T87">V. Kryteria oceny prac konkursowych:<text:line-break/></text:span></text:p>
      <text:p text:style-name="P5"><text:span text:style-name="T88">1. Praca literacka</text:span><text:span text:style-name="T89">:</text:span></text:p>
      <text:list text:style-name="L6">
        <text:list-item>
          <text:p text:style-name="P6"><text:span text:style-name="T89">zgodno</text:span><text:span text:style-name="T90">ść treści z tematem i regulaminem, </text:span></text:p>
        </text:list-item>
        <text:list-item>
          <text:p text:style-name="P6"><text:span text:style-name="T91">oryginalno</text:span><text:span text:style-name="T92">ść ujęcia tematu,</text:span></text:p>
        </text:list-item>
        <text:list-item>
          <text:p text:style-name="P6"><text:span text:style-name="T93">znajomo</text:span><text:span text:style-name="T94">ść środk</text:span><text:span text:style-name="T95">ów stylistycznych</text:span></text:p>
        </text:list-item>
        <text:list-item>
          <text:p text:style-name="P6"><text:span text:style-name="T95">poprawno</text:span><text:span text:style-name="T96">ść kompozycyjna i sp</text:span><text:span text:style-name="T97">ójno</text:span><text:span text:style-name="T98">ść tekstu,</text:span></text:p>
        </text:list-item>
        <text:list-item>
          <text:p text:style-name="P6"><text:span text:style-name="T99">dobór s</text:span><text:span text:style-name="T100">łownictwa, poprawność językowa,</text:span></text:p>
        </text:list-item>
        <text:list-item>
          <text:p text:style-name="P7"><text:span text:style-name="T101">poprawno</text:span><text:span text:style-name="T102">ść ortograficzna i interpunkcyjna.<text:line-break/></text:span></text:p>
        </text:list-item>
      </text:list>
      <text:p text:style-name="P8"><text:span text:style-name="T103">Praca plastyczna:</text:span></text:p>
      <text:p text:style-name="P8"><text:span text:style-name="T104"/></text:p>
      <text:list text:style-name="L9">
        <text:list-item>
          <text:p text:style-name="P9"><text:span text:style-name="T105">zgodno</text:span><text:span text:style-name="T106">ść z regulaminem i tematem pracy literackiej, </text:span></text:p>
        </text:list-item>
        <text:list-item>
          <text:p text:style-name="P9"><text:span text:style-name="T107">pomys</text:span><text:span text:style-name="T108">łowość, estetyka i inwencja tw</text:span><text:span text:style-name="T109">órcza uczestników,</text:span></text:p>
        </text:list-item>
        <text:list-item>
          <text:p text:style-name="P9"><text:span text:style-name="T109">oryginalno</text:span><text:span text:style-name="T110">ść interpretacji plastycznej tematu, indywidualizm,</text:span></text:p>
        </text:list-item>
        <text:list-item>
          <text:p text:style-name="P9"><text:span text:style-name="T111">poprawno</text:span><text:span text:style-name="T112">ść pod względem kompozycji i operowania danymi<text:s text:c="2"/>technikami plastycznymi.</text:span></text:p>
        </text:list-item>
      </text:list>
      <text:p text:style-name="P10"><text:span text:style-name="T113"/></text:p>
      <text:p text:style-name="P11"><text:span text:style-name="T114">VI. Fina</text:span><text:span text:style-name="T115">ł konkursu :</text:span></text:p>
      <text:p text:style-name="P12"><text:span text:style-name="T116">Decyzja Jury konkursu jest ostateczna, jego</text:span><text:span text:style-name="T117"><text:s/>uczestnicy<text:s/></text:span><text:span text:style-name="T118">zostan</text:span><text:span text:style-name="T119">ą poinformowani o wynikach <text:line-break/>oraz o miejscu i terminie rozdania nagr</text:span><text:span text:style-name="T120">ód. Informacje te zostan</text:span><text:span text:style-name="T121">ą r</text:span><text:span text:style-name="T122">ównie</text:span><text:span text:style-name="T123">ż umieszczone na stronie internetowej szkoły. </text:span></text:p>
      <text:p text:style-name="P13"><text:span text:style-name="T124"/></text:p>
      <text:p text:style-name="P13"><text:span text:style-name="T125">VII. Nagrody:</text:span></text:p>
      <text:p text:style-name="P13"><text:span text:style-name="T126">Wszyscy uczestnicy konkursu otrzymaj</text:span><text:span text:style-name="T127">ą dyplom, a laureaci<text:s text:c="2"/>r</text:span><text:span text:style-name="T128">ównie</text:span><text:span text:style-name="T129">ż nagrodę rzeczową.</text:span></text:p>
      <text:p text:style-name="P13"><text:span text:style-name="T130"/></text:p>
      <text:p text:style-name="P13"><text:span text:style-name="T130"/></text:p>
      <text:p text:style-name="P14"><text:span text:style-name="T131">Zapraszamy do udzia</text:span><text:span text:style-name="T132">łu w konkursie!</text:span></text:p>
      <text:p text:style-name="P14"><text:span text:style-name="T133"/></text:p>
      <text:p text:style-name="P14"><text:span text:style-name="T133"/></text:p>
      <text:p text:style-name="P15"><text:span text:style-name="T134">Organizatorzy:<text:s text:c="28"/></text:span></text:p>
      <text:p text:style-name="P16"><text:span text:style-name="T134">Lidia Ma</text:span><text:span text:style-name="T135">ńka</text:span></text:p>
      <text:p text:style-name="P17"><text:span text:style-name="T136">Joanna Nowak<text:s text:c="2"/></text:span></text:p>
      <text:p text:style-name="P18"><text:span text:style-name="T136">Katarzyna Tomczyk</text:span></text:p>
      <text:p text:style-name="P19"><text:span text:style-name="T137"/></text:p>
      <text:p text:style-name="P19"><text:span text:style-name="T137"/></text:p>
      <text:p text:style-name="P19"><text:span text:style-name="T137"/></text:p>
      <text:p text:style-name="P19"><text:span text:style-name="T137"/></text:p>
      <text:p text:style-name="P19"><text:span text:style-name="T137"/></text:p>
      <text:p text:style-name="P19"><text:span text:style-name="T137"/></text:p>
      <text:p text:style-name="P19"><text:span text:style-name="T137"/></text:p>
      <text:p text:style-name="P19"><text:span text:style-name="T137"/></text:p>
      <text:p text:style-name="P19"><text:span text:style-name="T137"/></text:p>
      <text:p text:style-name="P19"><text:span text:style-name="T137"/></text:p>
      <text:p text:style-name="P19"><text:span text:style-name="T138">za</text:span><text:span text:style-name="T139">łącznik nr 1</text:span></text:p>
      <text:p text:style-name="P19"><text:span text:style-name="T140"/></text:p>
      <text:p text:style-name="P19"><text:span text:style-name="T140"/></text:p>
      <text:p text:style-name="P20"><text:span text:style-name="T141">Regionalny Konkurs Literacko<text:s/></text:span><text:span text:style-name="T142">–</text:span><text:span text:style-name="T143"><text:s/>Plastyczny</text:span></text:p>
      <text:p text:style-name="P20"><text:span text:style-name="T144">Bukowno w s</text:span><text:span text:style-name="T145">łowach i obrazach</text:span></text:p>
      <text:p text:style-name="P20"><text:span text:style-name="T146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22"><text:span text:style-name="T147">Imi</text:span><text:span text:style-name="T148">ę i nazwisko</text:span></text:p>
            <text:p text:style-name="P22"><text:span text:style-name="T149"><text:s/>ucznia</text:span><text:span text:style-name="T150"/></text:p>
          </table:table-cell>
          <table:table-cell table:style-name="TableCell010001">
            <text:p text:style-name="P23"><text:span text:style-name="T150"/></text:p>
          </table:table-cell>
        </table:table-row>
        <table:table-row table:style-name="TableRow0101">
          <table:table-cell table:style-name="TableCell010100">
            <text:p text:style-name="P25"><text:span text:style-name="T151">Klasa </text:span></text:p>
            <text:p text:style-name="P25"><text:span text:style-name="T152"/></text:p>
          </table:table-cell>
          <table:table-cell table:style-name="TableCell010101">
            <text:p text:style-name="P25"><text:span text:style-name="T152"/></text:p>
          </table:table-cell>
        </table:table-row>
        <table:table-row table:style-name="TableRow0102">
          <table:table-cell table:style-name="TableCell010200">
            <text:p text:style-name="P27"><text:span text:style-name="T153">Adres szko</text:span><text:span text:style-name="T154">ły wraz z numerem telefonu, faxu, adres e-mailowy.</text:span><text:span text:style-name="T155"/></text:p>
          </table:table-cell>
          <table:table-cell table:style-name="TableCell010201">
            <text:p text:style-name="P28"><text:span text:style-name="T155"/></text:p>
          </table:table-cell>
        </table:table-row>
        <table:table-row table:style-name="TableRow0103">
          <table:table-cell table:style-name="TableCell010300">
            <text:p text:style-name="P30"><text:span text:style-name="T156">Nauczyciel/ opiekun</text:span><text:span text:style-name="T157"/></text:p>
          </table:table-cell>
          <table:table-cell table:style-name="TableCell010301">
            <text:p text:style-name="P31"><text:span text:style-name="T157"/></text:p>
          </table:table-cell>
        </table:table-row>
      </table:table>
      <text:p text:style-name="P33"><text:span text:style-name="T158">Wyra</text:span><text:span text:style-name="T159">żam zgodę na przetwarzanie moich danych osobowych przez Organizatora na potrzeby Konkursu (ustawa </text:span></text:p>
      <text:p text:style-name="P33"><text:span text:style-name="T160">o ochronie danych osobowych z dn. 29 sierpnia 1997 r. Dz. U. z 2014 poz. 1182) </text:span></text:p>
      <text:p text:style-name="P33"><text:span text:style-name="T161"/></text:p>
      <text:p text:style-name="P33"><text:span text:style-name="T161"/></text:p>
      <text:p text:style-name="P33"><text:span text:style-name="T162">……………………………………………………………………………………………………………………..</text:span></text:p>
      <text:p text:style-name="P34"><text:span text:style-name="T162">podpis rodzica/ opiekuna</text:span></text:p>
      <text:p text:style-name="P34"><text:span text:style-name="T163"/></text:p>
      <text:p text:style-name="P34"><text:span text:style-name="T163"/></text:p>
      <text:p text:style-name="P35"><text:span text:style-name="T163"/></text:p>
      <text:p text:style-name="P35"><text:span text:style-name="T16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